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gewijzigd uitvoeren schuur, Kromme-elleboog 21, 9684 XA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2/05/2026, gewijzigd uitvoeren schuur, Kromme-elleboog 21, 9684 XA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0 me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5415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41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41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gewijzigd uitvoeren schuur, Kromme-elleboog 21, 9684 XA Finsterwolde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415</meta:user-defined>
    <meta:user-defined meta:name="OVERHEIDop.GmbID/DC.identifier">gmb-2026-235415</meta:user-defined>
    <meta:user-defined meta:name="OVERHEIDop.versieInformatie"/>
  </office:meta>
</office:document-meta>
</file>