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Obvion Limburgs Mooiste zaterdag 30 me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Gelet op :</text:p>
            <text:p text:style-name="common-al">De bepalingen van de Wegenverkeerswet 1994, het Reglement verkeersregels en verkeerstekens 1990, het Besluit Administratieve Bepalingen inzake het Wegverkeer, de Algemene wet Bestuursrecht en het meest recente mandaatbesluit. </text:p>
            <text:p text:style-name="common-al"/>
            <text:p text:style-name="common-al">0verwegende dat: </text:p>
            <text:p text:style-name="common-al">Op zaterdag 30 mei 2026 wordt het evenement Obvion Limburgs Mooiste georganiseerd. Obvion Limburgs Mooiste is een wielerevenement dat jaarlijks plaatsvindt in Heerlen. Om het verkeer te reguleren en om de overlast voor de bezoekers en de inwoners van Heerlen en omstreken te beperken worden op verschillende plaatsen verkeersmaatregelen genomen. Onder andere worden een aantal wegen en fiets-/voetpaden afgesloten en worden verkeersregelaars ingezet én vooraankondigingen geplaatst.</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
            <text:p text:style-name="common-al">is het gewenst om:</text:p>
            <text:p text:style-name="common-al">1) een deel van Nieuw- Eyckholt (zoals aangegeven op de bij dit besluit behorende tekening) gesloten te verklaren voor voertuigen, ruiters en geleiders van rij- of trekdieren of vee van vrijdag 22 mei 2026 tot en met dinsdag 2 juni 2026.</text:p>
            <text:p text:style-name="common-al"/>
            <text:p text:style-name="common-al">2) op een deel van Nieuw- Eyckholt (zoals aangegeven op de bij dit besluit behorende tekening) in 3 fases éénrichtingsverkeer in te stellen vrijdag 22 mei 2026 tot zondag 31 mei 2026.</text:p>
            <text:p text:style-name="common-al"/>
            <text:p text:style-name="common-al">3) op een deel van de parkeerplaatsen aan de Koekoeksweg parkeerverboden in te stellen op 30 mei 2026 van 6:00 uur tot 22:00.</text:p>
            <text:p text:style-name="common-al"/>
            <text:p text:style-name="common-al">4) op het parkeerterrein Nieuw Eyckholt parkeerverboden in te stellen van 28 mei 2026 18:00 uur tot 31 mei 2026 18:00 uur.</text:p>
            <text:p text:style-name="common-al"/>
            <text:p text:style-name="common-al">5) op het fietspad tussen de Eikendermolenweg en het parkeerterrein Nieuw Eyckholt een verbod voor fietsers en voetgangers in te stellen van 28 mei 2026 18:00 uur tot 31 mei 2026 18:00 uur.</text:p>
            <text:p text:style-name="common-al"/>
            <text:p text:style-name="common-al"/>
            <text:p text:style-name="common-al">Motivering: </text:p>
            <text:p text:style-name="common-al">Door de bovengenoemde maatregelen wordt op het parkoers van Obvion Limburg Mooiste en de toeleidende wegen de verkeersveiligheid bevorderd en de doorstroming van het verkeer via de omliggende straten gewaarborgd. </text:p>
            <text:p text:style-name="common-al"/>
            <text:p text:style-name="common-al">Belangenafweging:</text:p>
            <text:p text:style-name="common-al">Obvion Limburg Mooiste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Obvion Limburgs Mooiste voor de stad. De gemeentelijke belangen wegen derhalve zwaarder dan de belangen van overige belanghebbenden. </text:p>
            <text:p text:style-name="common-al"/>
            <text:p text:style-name="common-al">Gehoord/Overleg:</text:p>
            <text:p text:style-name="common-al">Ingevolge artikel 24 van het BABW is vooraf overleg gepleegd met politie. De genoemde straten zijn in beheer van de gemeente Heerlen. </text:p>
            <text:p text:style-name="common-al"/>
            <text:p text:style-name="common-al">Besluit:</text:p>
            <text:p text:style-name="common-al">1) Door middel van de plaatsing van de borden C01 (gesloten in beide richtingen voor voertuigen, ruiters en geleiders van rij- of trekdieren of vee) van het Reglement verkeersregels en verkeerstekens 1990 op afzethekken, een deel van Nieuw-Eyckholt gesloten te verklaren voor voertuigen, ruiters en geleiders van rij- of trekdieren of vee van vrijdag 22 mei 2026 tot dinsdag 2 juni 2026. Dit zoals aangegeven op de bij dit besluit behorende tekening “Limburgs Mooiste - kaart 2”. </text:p>
            <text:p text:style-name="common-al"/>
            <text:p text:style-name="common-al">2a). Door middel van het plaatsen van de Borden C02, C03 én C04 (éénrichtingsverkeer) van het Reglement verkeersregels en verkeerstekens 1990 éénrichtingsverkeer in te stellen op een deel van Nieuw Eyckholt van vrijdag 22 mei 2026 7:30 tot vrijdag 22 mei 2026 7:30. Dit zoals aangegeven op de bij dit besluit behorende tekening “Limburgs Mooiste - Kaart 3”. </text:p>
            <text:p text:style-name="common-al"/>
            <text:p text:style-name="common-al">2b). Door middel van het plaatsen van de Borden C02, C03 én C04 (éénrichtingsverkeer) en D05 (gebod tot het volgen van de rijrichting die op het bord is aangegeven) van het Reglement verkeersregels en verkeerstekens 1990 éénrichtingsverkeer in te stellen op een deel van Nieuw Eyckholt van vrijdag 29 mei 2026 7:30 tot zaterdag 30 mei 2026. Dit zoals aangegeven op de bij dit besluit behorende tekening “Limburgs Mooiste - Kaart 4”</text:p>
            <text:p text:style-name="common-al"/>
            <text:p text:style-name="common-al">2c) Door middel van het plaatsen van de Borden C02, C03 én C04 (éénrichtingsverkeer) en D05 (gebod tot het volgen van de rijrichting die op het bord is aangegeven) van het Reglement verkeersregels en verkeerstekens 1990 éénrichtingsverkeer in te stellen op een deel van Nieuw Eyckholt op zaterdag 30 mei 2026. Dit zoals aangegeven op de bij dit besluit behorende tekening “Limburgs Mooiste - Kaart 5”</text:p>
            <text:p text:style-name="common-al"/>
            <text:p text:style-name="common-al">3) Door middel van het plaatsen van de borden E04 (parkeergelegenheid) van het Reglement verkeersregels en verkeerstekens 1990 en onderbord met de tekst “met uitzondering van 30/05/26 te 06.00 uur tot “30/05/25 te 22.00 uur” een parkeerverbod in te stellen op delen van de Koekoeksweg op 30 mei 26 tussen 06.00 en 22.00 uur. Dit zoals aangegeven op de bij dit besluit behorende tekening “Limburgs Mooiste - kaart 2”. De wegsleepregeling is van toepassing.</text:p>
            <text:p text:style-name="common-al"/>
            <text:p text:style-name="common-al">4) Door middel van het plaatsen van de borden E04 (parkeergelegenheid) van het Reglement verkeersregels en verkeerstekens 1990 en onderbord met de tekst “met uitzondering van 28/05/26 te 18.00 uur tot “31/05/25 te 18.00 uur” een parkeerverbod in te stellen op het parkeerterrein Nieuw Eyckholt van 28 mei 26 18:00 uur tot 31 mei 18:00 uur. Dit zoals aangegeven op de bij dit besluit behorende tekening “Limburgs Mooiste - kaart 2”. De wegsleepregeling is van toepassing.</text:p>
            <text:p text:style-name="common-al"/>
            <text:p text:style-name="common-al">5) Door middel van het plaatsen van de borden C14 (gesloten voor fietsen en voor gehandicaptenvoertuigen zonder motor) en C16 (gesloten voor voetgangers) van het Reglement verkeersregels en verkeerstekens 1990 een verbod voor fietsers en voetgangers in te stellen op het fietspad tussen de Eikendermolenweg en het parkeerterrein Nieuw Eyckholt van 28 mei 26 18:00 uur tot 31 mei 18:00 uur. Dit zoals aangegeven op de bij dit besluit behorende tekening “Limburgs Mooiste - kaart 2”</text:p>
            <text:p text:style-name="common-al"/>
            <text:p text:style-name="common-al">Heerlen, 18-05-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 nadat bezwaar is gemaakt bij het College van Burgemeester en Wethouders -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1) Dit zoals aangegeven op de bij dit besluit behorende tekening “Limburgs Mooiste - kaart 2”, dd. 05-02-2026.</text:span>
          </text:p>
            <text:p text:style-name="common-al">
            <text:span text:style-name="nadrukvet">2) Dit zoals aangegeven op de bij dit besluit behorende tekening “Limburgs Mooiste - kaart 3”, dd. 05-02-2026.</text:span>
          </text:p>
            <text:p text:style-name="common-al">
            <text:span text:style-name="nadrukvet">3) Dit zoals aangegeven op de bij dit besluit behorende tekening “Limburgs Mooiste - kaart 4”, dd. 05-02-2026.</text:span>
          </text:p>
            <text:p text:style-name="common-al">
            <text:span text:style-name="nadrukvet">4) Dit zoals aangegeven op de bij dit besluit behorende tekening “Limburgs Mooiste - kaart 5”, dd. 05-02-2026</text:span>
            <text:span text:style-name="nadrukvet">.</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4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Limburgs mooist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6</meta:user-defined>
    <meta:user-defined meta:name="OVERHEIDop.verkeersbordcode">E4</meta:user-defined>
    <dc:language>nl</dc:language>
    <meta:user-defined meta:name="OVERHEIDop.locatietype/OVERHEIDop.gebiedsmarkering">Vlak</meta:user-defined>
    <meta:user-defined meta:name="DC.title">Heerlen, Obvion Limburgs Mooiste zaterdag 30 mei 2026</meta:user-defined>
    <meta:user-defined meta:name="DCTERMS.W3CDTF/DCTERMS.available">2026-05-20</meta:user-defined>
    <meta:user-defined meta:name="OVERHEIDop.externeBijlage">Limburgs Mooiste - kaart 2|exb-2026-17427</meta:user-defined>
    <meta:user-defined meta:name="OVERHEIDop.externeBijlage">Limburgs Mooiste - kaart 3|exb-2026-17428</meta:user-defined>
    <meta:user-defined meta:name="OVERHEIDop.externeBijlage">Limburgs Mooiste - kaart 4|exb-2026-17429</meta:user-defined>
    <meta:user-defined meta:name="OVERHEIDop.externeBijlage">Limburgs Mooiste - kaart 5|exb-2026-17430</meta:user-defined>
    <meta:user-defined meta:name="DCTERMS.W3CDTF/OVERHEIDop.jaargang">2026</meta:user-defined>
    <meta:user-defined meta:name="OVERHEIDop.publicationIssue">235411</meta:user-defined>
    <meta:user-defined meta:name="OVERHEIDop.GmbID/DC.identifier">gmb-2026-235411</meta:user-defined>
    <meta:user-defined meta:name="OVERHEIDop.versieInformatie"/>
  </office:meta>
</office:document-meta>
</file>