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uitbouw begane grond en uitbreiden van de eerste verdieping aan Dr. Schaepmanstraat 61 2612P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straat 61 2612PK Delft | het vervangen van de uitbouw begane grond en uitbreiden van de eerste verdieping | 15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2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4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6</meta:user-defined>
    <meta:user-defined meta:name="DCTERMS.abstract">Aanvraag uitbouw Dr. Schaepmanstraat 61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uitbouw begane grond en uitbreiden van de eerste verdieping aan Dr. Schaepmanstraat 61 2612PK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10</meta:user-defined>
    <meta:user-defined meta:name="OVERHEIDop.GmbID/DC.identifier">gmb-2026-235410</meta:user-defined>
    <meta:user-defined meta:name="OVERHEIDop.versieInformatie"/>
  </office:meta>
</office:document-meta>
</file>