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lengen van de omgevingsvergunning voor de tijdelijke lokalen (basisschool De Tjalk) voor een periode van 5 jaar, Kadelaan 208 2725B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01-2026 een besluit verzonden op de aanvraag met zaaknummer 2025-153259 voor het verlengen van de omgevingsvergunning voor de tijdelijke lokalen voor een periode van 5 jaar op locatie Kadelaan 208 2725BR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4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3259</meta:user-defined>
    <meta:user-defined meta:name="DCTERMS.abstract">het verlengen van de omgevingsvergunning voor de tijdelijke lokalen voor een periode van 5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lengen van de omgevingsvergunning voor de tijdelijke lokalen (basisschool De Tjalk) voor een periode van 5 jaar, Kadelaan 208 2725BR Zoetermeer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541</meta:user-defined>
    <meta:user-defined meta:name="OVERHEIDop.GmbID/DC.identifier">gmb-2026-23541</meta:user-defined>
    <meta:user-defined meta:name="OVERHEIDop.versieInformatie"/>
  </office:meta>
</office:document-meta>
</file>