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Besluit tot opleggen last onder bestuursdw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heeft bij besluit van 15 mei 2026 aan mevrouw E.-M. Heller geboren Frommherz, geboren 23 maart 1949 te Karlsruhe (Duitsland), en thans zonder bekende woon- en/of verblijfplaats binnen of buiten Nederland, een last onder bestuursdwang opgelegd op grond van artikel 13b Opiumwet. </text:p>
            <text:p text:style-name="common-al"/>
            <text:p text:style-name="common-al">Een afschrift van het besluit kan door betrokkene worden opgevraagd bij team Sociale Veiligheid &amp; Buurtregie, cluster Interventieteam, per e-mail via <text:a xlink:href="mailto:interventieteam@heerlen.nl" xlink:type="simple">interventieteam@heerlen.nl</text:a>.</text:p>
            <text:p text:style-name="common-al"/>
            <text:p text:style-name="common-al">Tegen dit besluit kan binnen een termijn van zes weken na de dag van bekendmaking een bezwaarschrift worden ingediend. Het indienen van bezwaar kan digitaal via het formulier op <text:a xlink:href="https://digiforms.heerlen.nl/forms/bezwaar-indienen" xlink:type="simple">digiforms.heerlen.nl/forms/bezwaar-indienen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540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0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0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Heerlen - Besluit tot opleggen last onder bestuursdwan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409</meta:user-defined>
    <meta:user-defined meta:name="OVERHEIDop.GmbID/DC.identifier">gmb-2026-235409</meta:user-defined>
    <meta:user-defined meta:name="OVERHEIDop.versieInformatie"/>
  </office:meta>
</office:document-meta>
</file>