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erman Heyermansstraat 23, 9673 H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5/2026, kappen boom, Herman Heyermansstraat 23, 9673 H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4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erman Heyermansstraat 23, 9673 HP Winscho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05</meta:user-defined>
    <meta:user-defined meta:name="OVERHEIDop.GmbID/DC.identifier">gmb-2026-235405</meta:user-defined>
    <meta:user-defined meta:name="OVERHEIDop.versieInformatie"/>
  </office:meta>
</office:document-meta>
</file>