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rendonk 10 Tijdelijk gebruik gemeentegrond plaatsen container aan Berendonk 10, 4907 Z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endonk 10, 4907 ZG Oosterhout,</text:span> Berendonk 10 Tijdelijk gebruik gemeentegrond plaatsen container (1097495 ontvangen 15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4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54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495</meta:user-defined>
    <dc:language>nl</dc:language>
    <meta:user-defined meta:name="OVERHEIDop.locatietype/OVERHEIDop.gebiedsmarkering">Punt</meta:user-defined>
    <meta:user-defined meta:name="DC.title">Aanvraag vergunning voor Berendonk 10 Tijdelijk gebruik gemeentegrond plaatsen container aan Berendonk 10, 4907 ZG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5400</meta:user-defined>
    <meta:user-defined meta:name="OVERHEIDop.GmbID/DC.identifier">gmb-2026-235400</meta:user-defined>
    <meta:user-defined meta:name="OVERHEIDop.versieInformatie"/>
  </office:meta>
</office:document-meta>
</file>