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renoveren enverduurzamen van de woning (gemeentelijk monument) aan Norelholtweg 3, 8161NA Epe (142673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renoveren en verduurzamen van de woning (gemeentelijk monument) aan Norelholtweg 3, 8161NA Epe.</text:p>
            <text:p text:style-name="common-al">Datum aanvraag: 17-05-2026</text:p>
            <text:p text:style-name="common-al">Zaaknummer: 1426738</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35399</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399</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399</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26805</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renoveren enverduurzamen van de woning (gemeentelijk monument) aan Norelholtweg 3, 8161NA Epe (1426738)</meta:user-defined>
    <meta:user-defined meta:name="DCTERMS.W3CDTF/DCTERMS.available">2026-05-20</meta:user-defined>
    <meta:user-defined meta:name="DCTERMS.W3CDTF/OVERHEIDop.jaargang">2026</meta:user-defined>
    <meta:user-defined meta:name="OVERHEIDop.publicationIssue">235399</meta:user-defined>
    <meta:user-defined meta:name="OVERHEIDop.GmbID/DC.identifier">gmb-2026-235399</meta:user-defined>
    <meta:user-defined meta:name="OVERHEIDop.versieInformatie"/>
  </office:meta>
</office:document-meta>
</file>