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twee vrijstaande informatieblokken aan Oude Langendi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Delft | het tijdelijk plaatsen van twee vrijstaande informatieblokken | 15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2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3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7</meta:user-defined>
    <meta:user-defined meta:name="DCTERMS.abstract">D'ser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twee vrijstaande informatieblokken aan Oude Langendijk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98</meta:user-defined>
    <meta:user-defined meta:name="OVERHEIDop.GmbID/DC.identifier">gmb-2026-235398</meta:user-defined>
    <meta:user-defined meta:name="OVERHEIDop.versieInformatie"/>
  </office:meta>
</office:document-meta>
</file>