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Tentfeest tijdens Paardenmarkt, Voorstraat 8 te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Voorstraat 8, 5321 GH Hedel.</text:p>
            <text:p text:style-name="common-al">Datum: 31 oktober tot en met 2 november 2026.</text:p>
            <text:p text:style-name="common-al">Activiteiten: Tentfeest tijdens de Paardenmarkt. </text:p>
            <text:p text:style-name="common-al">Ontvangen op: 13 mei 2026.</text:p>
            <text:p text:style-name="common-al">Kenmerk gemeente: 1578583.</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3539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9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9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Kennisgeving aanvraag evenementenvergunning: Tentfeest tijdens Paardenmarkt, Voorstraat 8 te Hedel.</meta:user-defined>
    <meta:user-defined meta:name="DCTERMS.W3CDTF/DCTERMS.available">2026-05-20</meta:user-defined>
    <meta:user-defined meta:name="DCTERMS.W3CDTF/OVERHEIDop.jaargang">2026</meta:user-defined>
    <meta:user-defined meta:name="OVERHEIDop.publicationIssue">235394</meta:user-defined>
    <meta:user-defined meta:name="OVERHEIDop.GmbID/DC.identifier">gmb-2026-235394</meta:user-defined>
    <meta:user-defined meta:name="OVERHEIDop.versieInformatie"/>
  </office:meta>
</office:document-meta>
</file>