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piter 22 Tijdelijk gebruik gemeentegrond plaatsen container aan Jupiter 22, 4907 C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piter 22, 4907 CP Oosterhout,</text:span> Jupiter 22 Tijdelijk gebruik gemeentegrond plaatsen container (1097494 ontvangen 13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4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539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494</meta:user-defined>
    <dc:language>nl</dc:language>
    <meta:user-defined meta:name="OVERHEIDop.locatietype/OVERHEIDop.gebiedsmarkering">Punt</meta:user-defined>
    <meta:user-defined meta:name="DC.title">Aanvraag vergunning voor Jupiter 22 Tijdelijk gebruik gemeentegrond plaatsen container aan Jupiter 22, 4907 CP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5392</meta:user-defined>
    <meta:user-defined meta:name="OVERHEIDop.GmbID/DC.identifier">gmb-2026-235392</meta:user-defined>
    <meta:user-defined meta:name="OVERHEIDop.versieInformatie"/>
  </office:meta>
</office:document-meta>
</file>