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iverse locaties in het centrum van 5472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mei 2026</text:p>
            <text:p text:style-name="common-al">Kunstenfestival op 15 en 16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3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iverse locaties in het centrum van 5472 Loosbroek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390</meta:user-defined>
    <meta:user-defined meta:name="OVERHEIDop.GmbID/DC.identifier">gmb-2026-235390</meta:user-defined>
    <meta:user-defined meta:name="OVERHEIDop.versieInformatie"/>
  </office:meta>
</office:document-meta>
</file>