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-melding Taeijewyk 1A, 9248SP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eft de gemeente een melding ontvangen voor activiteiten waarvoor geen vergunningplicht geldt op de locatie Taeijewyk 1A, 9248SP Siegerswoude. De melding is geregistreerd onder zaaknummer Z2026-00003145. De melding betreft:</text:p>
            <text:p text:style-name="common-al">het houden van een rommelmarkt op 6 juni 2026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3538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14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APV-melding Taeijewyk 1A, 9248SP Siegerswou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85</meta:user-defined>
    <meta:user-defined meta:name="OVERHEIDop.GmbID/DC.identifier">gmb-2026-235385</meta:user-defined>
    <meta:user-defined meta:name="OVERHEIDop.versieInformatie"/>
  </office:meta>
</office:document-meta>
</file>