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bouwcontainer in een parkeervak van 26-01 t/m 16-03-2026, Linksachterstraat voor nr. 3, 1433DJ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januari 2026 een besluit genomen op de aanvraag. De vergunning is aangevraagd voor het plaatsen van een bouwcontainer in een parkeervak van 26-01 t/m 16-03-2026 op locatie Linksachterstraat voor nr. 3, 1433DJ Kudelstaart.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032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7 februar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032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53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25</meta:user-defined>
    <meta:user-defined meta:name="DCTERMS.abstract">Betreft:  besluit op locatie Linksachterstraat voor nr. 3, 1433DJ Kudelstaart</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plaatsen van een bouwcontainer in een parkeervak van 26-01 t/m 16-03-2026, Linksachterstraat voor nr. 3, 1433DJ Kudelstaart</meta:user-defined>
    <meta:user-defined meta:name="DCTERMS.W3CDTF/DCTERMS.available">2026-01-20</meta:user-defined>
    <meta:user-defined meta:name="DCTERMS.W3CDTF/OVERHEIDop.jaargang">2026</meta:user-defined>
    <meta:user-defined meta:name="OVERHEIDop.publicationIssue">23538</meta:user-defined>
    <meta:user-defined meta:name="OVERHEIDop.GmbID/DC.identifier">gmb-2026-23538</meta:user-defined>
    <meta:user-defined meta:name="OVERHEIDop.versieInformatie"/>
  </office:meta>
</office:document-meta>
</file>