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Mgr. Zwijsenplein 34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Mgr. Zwijsenplein 34, 5331 BG Kerkdriel.</text:p>
            <text:p text:style-name="common-al">Datum: 25 mei 2026.</text:p>
            <text:p text:style-name="common-al">Gelegenheid: Babbels Buiten 2026.</text:p>
            <text:p text:style-name="common-al">Verzonden naar aanvrager op: 13 mei 2026.</text:p>
            <text:p text:style-name="common-al">Kenmerk gemeente: 157756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53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Mgr. Zwijsenplein 34 te Kerkdriel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75</meta:user-defined>
    <meta:user-defined meta:name="OVERHEIDop.GmbID/DC.identifier">gmb-2026-235375</meta:user-defined>
    <meta:user-defined meta:name="OVERHEIDop.versieInformatie"/>
  </office:meta>
</office:document-meta>
</file>