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Mulderskamp 2 t/m 14 en 1 t/m 7 en Hallenhuiskamp 1 t/m 5 te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6 een besluit genomen op de aanvraag met zaaknummer Z2026-00002680 voor een Omgevingsvergunning op de locatie Mulderskamp 2 t/m 14 en 1 t/m 7 en Hallenhuiskamp 1 t/m 5 te Makkinga. De vergunning is verleend. Het besluit betreft:</text:p>
            <text:p text:style-name="common-al">bouw 15 woningen 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9 jun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9 jun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268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3536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6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6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8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Mulderskamp 2 t/m 14 en 1 t/m 7 en Hallenhuiskamp 1 t/m 5 te Makkinga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369</meta:user-defined>
    <meta:user-defined meta:name="OVERHEIDop.GmbID/DC.identifier">gmb-2026-235369</meta:user-defined>
    <meta:user-defined meta:name="OVERHEIDop.versieInformatie"/>
  </office:meta>
</office:document-meta>
</file>