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omzetten van twee bedrijfswoningen naar twee burgerwoningen Einsteinstraat 21a en 21b, 2811EP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eft de Omgevingsdienst Midden-Holland (ODMH) namens gemeente Bodegraven-Reeuwijk besloten om de beslistermijn van de aanvraag met kenmerk 2026-00003277 voor het omzetten van twee bedrijfswoningen naar twee burgerwoningen op de locatie Einsteinstraat 21a en 21b, 2811EP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3536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327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omzetten van twee bedrijfswoningen naar twee burgerwoningen Einsteinstraat 21a en 21b, 2811EP Reeuwijk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68</meta:user-defined>
    <meta:user-defined meta:name="OVERHEIDop.GmbID/DC.identifier">gmb-2026-235368</meta:user-defined>
    <meta:user-defined meta:name="OVERHEIDop.versieInformatie"/>
  </office:meta>
</office:document-meta>
</file>