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bouwen van een bedrijfspand - Kavel Z2 in Leek, nabij De Hoogte 7 in Leek, Leek (LEE01) I 448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ei 2026 besloten om de beslistermijn voor de aanvraag met zaaknummer 2026190477 voor het bouwen van een bedrijfspand op locatie Kavel Z2 in Leek, nabij De Hoogte 7 in Leek, Leek (LEE01) I 4480 te verlengen voor een periode van maximaal 6 weken. De aanvraag betreft de volgende onderdelen:</text:p>
            <text:p text:style-name="common-al">
            
          </text:p>
            <text:p text:style-name="common-al">Bouwactiviteit (technisch)</text:p>
            <text:p text:style-name="common-al">Bouwactiviteit (omgevingsplan)</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3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047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verlenging beslistermijn Omgevingsvergunning (regulier) voor het bouwen van een bedrijfspand - Kavel Z2 in Leek, nabij De Hoogte 7 in Leek, Leek (LEE01) I 4480</meta:user-defined>
    <meta:user-defined meta:name="DCTERMS.W3CDTF/DCTERMS.available">2026-05-20</meta:user-defined>
    <meta:user-defined meta:name="DCTERMS.W3CDTF/OVERHEIDop.jaargang">2026</meta:user-defined>
    <meta:user-defined meta:name="OVERHEIDop.publicationIssue">235365</meta:user-defined>
    <meta:user-defined meta:name="OVERHEIDop.GmbID/DC.identifier">gmb-2026-235365</meta:user-defined>
    <meta:user-defined meta:name="OVERHEIDop.versieInformatie"/>
  </office:meta>
</office:document-meta>
</file>