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nge voren 5 Het vergroten van de woning aan Lange Voren 5, 4904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 Voren 5, 4904 PH Oosterhout,</text:span> Lange voren 5 Het vergroten van de woning (1086540 verzonden 15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5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3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0</meta:user-defined>
    <dc:language>nl</dc:language>
    <meta:user-defined meta:name="OVERHEIDop.locatietype/OVERHEIDop.gebiedsmarkering">Punt</meta:user-defined>
    <meta:user-defined meta:name="DC.title">Toestemming voor Lange voren 5 Het vergroten van de woning aan Lange Voren 5, 4904 PH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5359</meta:user-defined>
    <meta:user-defined meta:name="OVERHEIDop.GmbID/DC.identifier">gmb-2026-235359</meta:user-defined>
    <meta:user-defined meta:name="OVERHEIDop.versieInformatie"/>
  </office:meta>
</office:document-meta>
</file>