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de uitrit, nabij Prinsenbosch 70, 5126 ND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5-2026 een aanvraag omgevingsvergunning hebben ontvangen voor het aanpassen van de uitrit op het adres nabij Prinsenbosch 70, 5126 ND Gilze (11445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535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5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445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passen van de uitrit, nabij Prinsenbosch 70, 5126 ND Gilz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58</meta:user-defined>
    <meta:user-defined meta:name="OVERHEIDop.GmbID/DC.identifier">gmb-2026-235358</meta:user-defined>
    <meta:user-defined meta:name="OVERHEIDop.versieInformatie"/>
  </office:meta>
</office:document-meta>
</file>