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bouwwoning op locatie Rijsbergen (RBG01) C 2511, Boswachter Neefsstraat 12a, 4891 WR te Rijsber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undert heeft een besluit genomen op de aanvraag om een omgevingsvergunning met zaaknummer 0879ZV202600109 voor het realiseren van een nieuwbouwwoning op locatie Rijsbergen (RBG01) C 2511, hierna te noemen: Boswachter Neefsstraat 12a, 4891 WR te Rijsbergen. De vergunning is Verleend en verzonden op 13-05-2026. </text:p>
            <text:p text:style-name="common-al">
            
          </text:p>
            <text:p text:style-name="common-al">
            
          </text:p>
            <text:p text:style-name="common-al">Het besluit betreft de volgende onderdel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109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53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109</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realiseren van een nieuwbouwwoning op locatie Rijsbergen (RBG01) C 2511, Boswachter Neefsstraat 12a, 4891 WR te Rijsbergen</meta:user-defined>
    <meta:user-defined meta:name="DCTERMS.W3CDTF/DCTERMS.available">2026-05-20</meta:user-defined>
    <meta:user-defined meta:name="DCTERMS.W3CDTF/OVERHEIDop.jaargang">2026</meta:user-defined>
    <meta:user-defined meta:name="OVERHEIDop.publicationIssue">235356</meta:user-defined>
    <meta:user-defined meta:name="OVERHEIDop.GmbID/DC.identifier">gmb-2026-235356</meta:user-defined>
    <meta:user-defined meta:name="OVERHEIDop.versieInformatie"/>
  </office:meta>
</office:document-meta>
</file>