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airco units op het dak, Oudegracht 285, 3511PA Utrecht, GU-Z2026-0054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612</text:p>
            <text:p text:style-name="common-al">Toelichting: het plaatsen van airco units op het dak</text:p>
            <text:p text:style-name="common-al">Datum ontvangst aanvraag: 6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535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5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5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612</meta:user-defined>
    <meta:user-defined meta:name="DCTERMS.abstract">Toelichting: het plaatsen van airco units op het dak</meta:user-defined>
    <dc:language>nl</dc:language>
    <meta:user-defined meta:name="OVERHEIDop.locatietype/OVERHEIDop.gebiedsmarkering">Vlak</meta:user-defined>
    <meta:user-defined meta:name="DC.title">Aanvraag omgevingsvergunning, het plaatsen van airco units op het dak, Oudegracht 285, 3511PA Utrecht, GU-Z2026-0054612</meta:user-defined>
    <meta:user-defined meta:name="OVERHEIDop.datumEindeReactietermijn">2026-07-01</meta:user-defined>
    <meta:user-defined meta:name="OVERHEIDop.terinzageleggingBG">https://jeleefomgeving.nl/inzien/002220647/ad86ef49-1bb9-4dbd-bd30-7fde56fd9386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354</meta:user-defined>
    <meta:user-defined meta:name="OVERHEIDop.GmbID/DC.identifier">gmb-2026-235354</meta:user-defined>
    <meta:user-defined meta:name="OVERHEIDop.versieInformatie"/>
  </office:meta>
</office:document-meta>
</file>