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sacristie woning bij st. Josefkerk, Draaiweg 44, 3515EM Utrecht, GU-Z2026-0055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58</text:p>
            <text:p text:style-name="common-al">Toelichting: het realiseren van een sacristie woning bij st. Josefkerk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3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5458</meta:user-defined>
    <meta:user-defined meta:name="DCTERMS.abstract">Toelichting: het realiseren van een sacristie woning bij st. Josefkerk</meta:user-defined>
    <dc:language>nl</dc:language>
    <meta:user-defined meta:name="OVERHEIDop.locatietype/OVERHEIDop.gebiedsmarkering">Vlak</meta:user-defined>
    <meta:user-defined meta:name="DC.title">Aanvraag omgevingsvergunning, het realiseren van een sacristie woning bij st. Josefkerk, Draaiweg 44, 3515EM Utrecht, GU-Z2026-0055458</meta:user-defined>
    <meta:user-defined meta:name="OVERHEIDop.datumEindeReactietermijn">2026-07-08</meta:user-defined>
    <meta:user-defined meta:name="OVERHEIDop.terinzageleggingBG">https://jeleefomgeving.nl/inzien/002220647/75b5518a-ce4e-49d0-889f-e4f8fd44d9e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51</meta:user-defined>
    <meta:user-defined meta:name="OVERHEIDop.GmbID/DC.identifier">gmb-2026-235351</meta:user-defined>
    <meta:user-defined meta:name="OVERHEIDop.versieInformatie"/>
  </office:meta>
</office:document-meta>
</file>