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groten van de woning - Boveneind 56, 9351 AS Leek, Verzoeklocatie 2026022702013, Leek (LEE01) D 158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6 besloten om de beslistermijn voor de aanvraag met zaaknummer 2026190128 voor het vergroten van de woning op locatie Boveneind 56, 9351 AS Leek, Verzoeklocatie 2026022702013, Leek (LEE01) D 1585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2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vergroten van de woning - Boveneind 56, 9351 AS Leek, Verzoeklocatie 2026022702013, Leek (LEE01) D 1585</meta:user-defined>
    <meta:user-defined meta:name="DCTERMS.W3CDTF/DCTERMS.available">2026-05-20</meta:user-defined>
    <meta:user-defined meta:name="DCTERMS.W3CDTF/OVERHEIDop.jaargang">2026</meta:user-defined>
    <meta:user-defined meta:name="OVERHEIDop.publicationIssue">235350</meta:user-defined>
    <meta:user-defined meta:name="OVERHEIDop.GmbID/DC.identifier">gmb-2026-235350</meta:user-defined>
    <meta:user-defined meta:name="OVERHEIDop.versieInformatie"/>
  </office:meta>
</office:document-meta>
</file>