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tacaravan - Hoofdstraat 261, 9828 PC Oostwold, Leek (LEE01) B 3522</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Westerkwartier een aanvraag ontvangen voor het plaatsen van een stacaravan op locatie Hoofdstraat 261, 9828 PC Oostwold, Leek (LEE01) B 3522. De aanvraag is geregistreerd onder zaaknummer 2026191362.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6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tacaravan - Hoofdstraat 261, 9828 PC Oostwold, Leek (LEE01) B 3522</meta:user-defined>
    <meta:user-defined meta:name="DCTERMS.W3CDTF/DCTERMS.available">2026-05-20</meta:user-defined>
    <meta:user-defined meta:name="DCTERMS.W3CDTF/OVERHEIDop.jaargang">2026</meta:user-defined>
    <meta:user-defined meta:name="OVERHEIDop.publicationIssue">235348</meta:user-defined>
    <meta:user-defined meta:name="OVERHEIDop.GmbID/DC.identifier">gmb-2026-235348</meta:user-defined>
    <meta:user-defined meta:name="OVERHEIDop.versieInformatie"/>
  </office:meta>
</office:document-meta>
</file>