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doorbreken van een draagmuur, aan Malvert 7392, 6538D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6-00000800 voor een omgevingsvergunning aan Malvert 7392, 6538DL Nijmegen niet te behandelen. Het verzoek ging over het doorbreken van een draagmuur. [Het zag op de volgende activiteit(en):]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9 jun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3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0</meta:user-defined>
    <meta:user-defined meta:name="DCTERMS.abstract">Betreft: Besluit op locatie Malvert 7392, 6538DL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doorbreken van een draagmuur, aan Malvert 7392, 6538DL Nijmegen</meta:user-defined>
    <meta:user-defined meta:name="OVERHEIDop.datumEindeReactietermijn">2026-06-29</meta:user-defined>
    <meta:user-defined meta:name="OVERHEIDop.terinzageleggingBG">https://jeleefomgeving.nl/inzien/001479179/a9850306-b5ec-4e8c-b77b-69c5ac2def2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42</meta:user-defined>
    <meta:user-defined meta:name="OVERHEIDop.GmbID/DC.identifier">gmb-2026-235342</meta:user-defined>
    <meta:user-defined meta:name="OVERHEIDop.versieInformatie"/>
  </office:meta>
</office:document-meta>
</file>