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51, 3958XE Amerongen, verbouwing woning: na-isoleren woning, plaatsing dakkapel en gevelwijziging (RX2026-00000684,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enestraat 51, 3958XE Amerongen, verbouwing woning: na-isoleren woning, plaatsing dakkapel en gevelwijziging (RX2026-00000684, 18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3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4</meta:user-defined>
    <meta:user-defined meta:name="DCTERMS.abstract">Koenestraat 51, 3958XE Amerongen, verbouwing woning: na-isoleren woning, plaatsing dakkapel en gevelwijziging (RX2026-00000684, 18 mei 2026)</meta:user-defined>
    <dc:language>nl</dc:language>
    <meta:user-defined meta:name="OVERHEIDop.locatietype/OVERHEIDop.gebiedsmarkering">Vlak</meta:user-defined>
    <meta:user-defined meta:name="DC.title">Gemeente Utrechtse Heuvelrug, verleende omgevingsvergunning - Koenestraat 51, 3958XE Amerongen, verbouwing woning: na-isoleren woning, plaatsing dakkapel en gevelwijziging (RX2026-00000684, 18 mei 2026)</meta:user-defined>
    <meta:user-defined meta:name="DCTERMS.W3CDTF/DCTERMS.available">2026-05-20</meta:user-defined>
    <meta:user-defined meta:name="DCTERMS.W3CDTF/OVERHEIDop.jaargang">2026</meta:user-defined>
    <meta:user-defined meta:name="OVERHEIDop.publicationIssue">235340</meta:user-defined>
    <meta:user-defined meta:name="OVERHEIDop.GmbID/DC.identifier">gmb-2026-235340</meta:user-defined>
    <meta:user-defined meta:name="OVERHEIDop.versieInformatie"/>
  </office:meta>
</office:document-meta>
</file>