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schuur (technisch) met het gebruik voor mantelzorgwoning, Kwakelweg 6, 3155C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1 december 2025 een Omgevingsvergunning verleend. De gemeente geeft hiermee toestemming voor het legaliseren van een schuur (technisch) met het gebruik voor mantelzorgwoning op locatie Kwakelweg 6, 3155CC Maasland.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5-00013105 onder zaaknummer Z2025-0000062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53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9</meta:user-defined>
    <meta:user-defined meta:name="DCTERMS.abstract">Betreft:  Besluit op locatie Kwakelweg 6, 3155CC Maasland</meta:user-defined>
    <dc:language>nl</dc:language>
    <meta:user-defined meta:name="OVERHEIDop.locatietype/OVERHEIDop.gebiedsmarkering">Vlak</meta:user-defined>
    <meta:user-defined meta:name="DC.title">Toestemming voor het legaliseren van een schuur (technisch) met het gebruik voor mantelzorgwoning, Kwakelweg 6, 3155CC Maasland</meta:user-defined>
    <meta:user-defined meta:name="DCTERMS.W3CDTF/DCTERMS.available">2026-01-20</meta:user-defined>
    <meta:user-defined meta:name="DCTERMS.W3CDTF/OVERHEIDop.jaargang">2026</meta:user-defined>
    <meta:user-defined meta:name="OVERHEIDop.publicationIssue">23534</meta:user-defined>
    <meta:user-defined meta:name="OVERHEIDop.GmbID/DC.identifier">gmb-2026-23534</meta:user-defined>
    <meta:user-defined meta:name="OVERHEIDop.versieInformatie"/>
  </office:meta>
</office:document-meta>
</file>