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Ekkersrijt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Haskoning Nederland B.V.</text:p>
            <text:p text:style-name="common-al">Locatie: Ekkersrijt 80 tot Dirk Nordhoflaan ​​ te Eindhoven</text:p>
            <text:p text:style-name="common-al">Activiteit: MBA saneren van de bodem </text:p>
            <text:p text:style-name="common-al">Voor: het verwijderen van een verontreiniging</text:p>
            <text:p text:style-name="common-al">Datum melding: 14 april 2026 </text:p>
            <text:p text:style-name="common-al">DSO verzoeknummer: 20260414001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0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3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020</meta:user-defined>
    <dc:language>nl</dc:language>
    <meta:user-defined meta:name="OVERHEIDop.locatietype/OVERHEIDop.gebiedsmarkering">Weg</meta:user-defined>
    <meta:user-defined meta:name="DC.title">Gemeente Eindhoven, melding Besluit activiteiten leefomgeving, Ekkersrijt ​​ te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37</meta:user-defined>
    <meta:user-defined meta:name="OVERHEIDop.GmbID/DC.identifier">gmb-2026-235337</meta:user-defined>
    <meta:user-defined meta:name="OVERHEIDop.versieInformatie"/>
  </office:meta>
</office:document-meta>
</file>