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ldenkerkerweg 184A,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184A, 5915AH Venlo</text:span>
          </text:p>
            <text:p text:style-name="common-al">Voor het plaatsen van een container met overkapping</text:p>
            <text:p text:style-name="common-al">Bekendgemaakt/verzonden op 18 mei 2026</text:p>
            <text:p text:style-name="common-al">Kenmerk Z2026-01583</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mei 2026 tot en met 29 jun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9 me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33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3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3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583</meta:user-defined>
    <meta:user-defined meta:name="DCTERMS.abstract">Betreft: Beschikking op aanvraag op locatie Kaldenkerkerweg 184A, 5915AH Venlo</meta:user-defined>
    <dc:language>nl</dc:language>
    <meta:user-defined meta:name="DC.title">Verleende Omgevingsvergunning reguliere voorbereidingsprocedure  - Kaldenkerkerweg 184A, 5915AH Venlo</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423</meta:user-defined>
    <meta:user-defined meta:name="OVERHEIDop.publicationIssue">235336</meta:user-defined>
    <meta:user-defined meta:name="OVERHEIDop.GmbID/DC.identifier">gmb-2026-235336</meta:user-defined>
    <meta:user-defined meta:name="OVERHEIDop.versieInformatie"/>
  </office:meta>
</office:document-meta>
</file>