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eenseweg nabij 28 , 3958ET Amerongen, opnieuw verharden toegangsweg Mas Montagne (RX2026-00000632, 1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eenseweg nabij 28 , 3958ET Amerongen, opnieuw verharden toegangsweg Mas Montagne (RX2026-00000632, 18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533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3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3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32</meta:user-defined>
    <meta:user-defined meta:name="DCTERMS.abstract">Veenseweg nabij 28 , 3958ET Amerongen, opnieuw verharden toegangsweg Mas Montagne (RX2026-00000632, 18 mei 2026)</meta:user-defined>
    <dc:language>nl</dc:language>
    <meta:user-defined meta:name="OVERHEIDop.locatietype/OVERHEIDop.gebiedsmarkering">Vlak</meta:user-defined>
    <meta:user-defined meta:name="DC.title">Gemeente Utrechtse Heuvelrug, verleende omgevingsvergunning - Veenseweg nabij 28 , 3958ET Amerongen, opnieuw verharden toegangsweg Mas Montagne (RX2026-00000632, 18 mei 2026)</meta:user-defined>
    <meta:user-defined meta:name="DCTERMS.W3CDTF/DCTERMS.available">2026-05-20</meta:user-defined>
    <meta:user-defined meta:name="DCTERMS.W3CDTF/OVERHEIDop.jaargang">2026</meta:user-defined>
    <meta:user-defined meta:name="OVERHEIDop.publicationIssue">235335</meta:user-defined>
    <meta:user-defined meta:name="OVERHEIDop.GmbID/DC.identifier">gmb-2026-235335</meta:user-defined>
    <meta:user-defined meta:name="OVERHEIDop.versieInformatie"/>
  </office:meta>
</office:document-meta>
</file>