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noveren en uitbreiden van het bestaande pand, aan Einsteinstraat 179, 6533N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6-00000797 voor een omgevingsvergunning aan Einsteinstraat 179, 6533NK Nijmegen niet te behandelen. Het verzoek ging over het renoveren en uitbreiden van het bestaande pand. [Het zag op de volgende activiteit(en):]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9 jun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32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7</meta:user-defined>
    <meta:user-defined meta:name="DCTERMS.abstract">Betreft: Besluit op locatie Einsteinstraat 179, 6533NK Nijmegen</meta:user-defined>
    <dc:language>nl</dc:language>
    <meta:user-defined meta:name="OVERHEIDop.locatietype/OVERHEIDop.gebiedsmarkering">Vlak</meta:user-defined>
    <meta:user-defined meta:name="DC.title">Buiten behandelingstelling  het renoveren en uitbreiden van het bestaande pand, aan Einsteinstraat 179, 6533NK Nijmegen</meta:user-defined>
    <meta:user-defined meta:name="OVERHEIDop.datumEindeReactietermijn">2026-06-29</meta:user-defined>
    <meta:user-defined meta:name="OVERHEIDop.terinzageleggingBG">https://jeleefomgeving.nl/inzien/001479179/b66a37bf-4464-44e6-ac13-0348362adf2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28</meta:user-defined>
    <meta:user-defined meta:name="OVERHEIDop.GmbID/DC.identifier">gmb-2026-235328</meta:user-defined>
    <meta:user-defined meta:name="OVERHEIDop.versieInformatie"/>
  </office:meta>
</office:document-meta>
</file>