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Count Basiestraat 14 Zaandijk , 17 meter richting 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Gemeente Zaanstad</text:p>
            <text:p text:style-name="common-al">Zaaknummer: OD2026-0030453</text:p>
            <text:p text:style-name="common-al">DSO nummer: 2026050801620</text:p>
            <text:p text:style-name="common-al">Ontvangstdatum melding: 08-05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532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32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32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0453</meta:user-defined>
    <meta:user-defined meta:name="DCTERMS.abstract">Bodem - Count Basiestraat Zaandijk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Count Basiestraat 14 Zaandijk , 17 meter richting oost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327</meta:user-defined>
    <meta:user-defined meta:name="OVERHEIDop.GmbID/DC.identifier">gmb-2026-235327</meta:user-defined>
    <meta:user-defined meta:name="OVERHEIDop.versieInformatie"/>
  </office:meta>
</office:document-meta>
</file>