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serre op de eerste verdieping voor een balkon, Leidseweg 96-1, 3533HA Utrecht, GU-Z2026-0053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6-1, 3533HA Utrecht</text:p>
            <text:p text:style-name="common-al">GU-Z2026-0053154</text:p>
            <text:p text:style-name="common-al">Toelichting: het vervangen van een serre op de eerste verdieping voor een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3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54</meta:user-defined>
    <meta:user-defined meta:name="DCTERMS.abstract">Toelichting: het vervangen van een serre op de eerste verdieping voor een balkon</meta:user-defined>
    <dc:language>nl</dc:language>
    <meta:user-defined meta:name="OVERHEIDop.locatietype/OVERHEIDop.gebiedsmarkering">Vlak</meta:user-defined>
    <meta:user-defined meta:name="DC.title">Verleende Omgevingsvergunning, het vervangen van een serre op de eerste verdieping voor een balkon, Leidseweg 96-1, 3533HA Utrecht, GU-Z2026-0053154</meta:user-defined>
    <meta:user-defined meta:name="OVERHEIDop.datumEindeReactietermijn">2026-06-29</meta:user-defined>
    <meta:user-defined meta:name="OVERHEIDop.terinzageleggingBG">https://jeleefomgeving.nl/inzien/002220647/e6cdb2dd-b85a-43f4-a1d9-b38efcffa17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25</meta:user-defined>
    <meta:user-defined meta:name="OVERHEIDop.GmbID/DC.identifier">gmb-2026-235325</meta:user-defined>
    <meta:user-defined meta:name="OVERHEIDop.versieInformatie"/>
  </office:meta>
</office:document-meta>
</file>