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loods, Reuveldsweg 1a 8131S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Reuveldsweg 1a 8131SE Wijhe</text:p>
            <text:p text:style-name="common-al">
            <text:span text:style-name="nadrukvet">Zaakomschrijving:</text:span> het vergroten van de loods</text:p>
            <text:p text:style-name="common-al">
            <text:span text:style-name="nadrukvet">Zaaknummer:</text:span> 1773ESUITE2062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62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6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53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6262026</meta:user-defined>
    <meta:user-defined meta:name="DCTERMS.abstract">het vergroten van de loods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loods, Reuveldsweg 1a 8131SE Wijh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21</meta:user-defined>
    <meta:user-defined meta:name="OVERHEIDop.GmbID/DC.identifier">gmb-2026-235321</meta:user-defined>
    <meta:user-defined meta:name="OVERHEIDop.versieInformatie"/>
  </office:meta>
</office:document-meta>
</file>