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herplanten van bomen op een andere locatie - nabij Elzepad 12, 9362VG Boerakker, Marum (MRM01) A 6457</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Westerkwartier een aanvraag ontvangen voor het herplanten van bomen op een andere locatie op locatie nabij Elzepad 12, 9362VG Boerakker, Marum (MRM01) A 6457. De aanvraag is geregistreerd onder zaaknummer 202619136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360</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herplanten van bomen op een andere locatie - nabij Elzepad 12, 9362VG Boerakker, Marum (MRM01) A 6457</meta:user-defined>
    <meta:user-defined meta:name="DCTERMS.W3CDTF/DCTERMS.available">2026-05-20</meta:user-defined>
    <meta:user-defined meta:name="DCTERMS.W3CDTF/OVERHEIDop.jaargang">2026</meta:user-defined>
    <meta:user-defined meta:name="OVERHEIDop.publicationIssue">235317</meta:user-defined>
    <meta:user-defined meta:name="OVERHEIDop.GmbID/DC.identifier">gmb-2026-235317</meta:user-defined>
    <meta:user-defined meta:name="OVERHEIDop.versieInformatie"/>
  </office:meta>
</office:document-meta>
</file>