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Dubbele Buurt 2 Halfweg , 60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annemingsmaatschappij Vobi B.V.</text:p>
            <text:p text:style-name="common-al">Zaaknummer: OD2026-0029447</text:p>
            <text:p text:style-name="common-al">DSO nummer: 2026050401475</text:p>
            <text:p text:style-name="common-al">Ontvangstdatum melding: 04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31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447</meta:user-defined>
    <meta:user-defined meta:name="DCTERMS.abstract">42283 Sluiscomplex Halfwe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Dubbele Buurt 2 Halfweg , 60 meter richting oos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13</meta:user-defined>
    <meta:user-defined meta:name="OVERHEIDop.GmbID/DC.identifier">gmb-2026-235313</meta:user-defined>
    <meta:user-defined meta:name="OVERHEIDop.versieInformatie"/>
  </office:meta>
</office:document-meta>
</file>