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Guido Gezellelaan 20 in Hillegom, Z2026-00001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 juni 2026</text:p>
            <text:p text:style-name="common-al">Einddatum tot en met: 31 juli 2026</text:p>
            <text:p text:style-name="common-al">
            <text:span text:style-name="nadrukcur">Datum besluit:</text:span>18 mei 2026</text:p>
            <text:p text:style-name="common-al">
            <text:span text:style-name="nadrukcur">Uiterlijke reactiedatum:</text:span>29 juni 2026</text:p>
            <text:p text:style-name="common-al">Kenmerk besluit:Z2026-0000129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530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9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Guido Gezellelaan 20 in Hillegom, Z2026-00001294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09</meta:user-defined>
    <meta:user-defined meta:name="OVERHEIDop.GmbID/DC.identifier">gmb-2026-235309</meta:user-defined>
    <meta:user-defined meta:name="OVERHEIDop.versieInformatie"/>
  </office:meta>
</office:document-meta>
</file>