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bouwen van twee weegbruggen, prefab kantoorunit en lichtmasten, Sophialaan 31, 3542AR Utrecht, GU-Z2025-0036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phialaan 31, 3542AR Utrecht</text:p>
            <text:p text:style-name="common-al">GU-Z2025-0036990</text:p>
            <text:p text:style-name="common-al">Toelichting: het tijdelijk bouwen van twee weegbruggen, prefab kantoorunit en lichtmas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3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90</meta:user-defined>
    <meta:user-defined meta:name="DCTERMS.abstract">Toelichting: het tijdelijk bouwen van twee weegbruggen, prefab kantoorunit en lichtmasten</meta:user-defined>
    <dc:language>nl</dc:language>
    <meta:user-defined meta:name="OVERHEIDop.locatietype/OVERHEIDop.gebiedsmarkering">Vlak</meta:user-defined>
    <meta:user-defined meta:name="DC.title">Verleende Omgevingsvergunning, het tijdelijk bouwen van twee weegbruggen, prefab kantoorunit en lichtmasten, Sophialaan 31, 3542AR Utrecht, GU-Z2025-0036990</meta:user-defined>
    <meta:user-defined meta:name="OVERHEIDop.datumEindeReactietermijn">2026-06-29</meta:user-defined>
    <meta:user-defined meta:name="OVERHEIDop.terinzageleggingBG">https://jeleefomgeving.nl/inzien/002220647/7d94a68d-0da4-4284-beb9-219a5de4b8a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06</meta:user-defined>
    <meta:user-defined meta:name="OVERHEIDop.GmbID/DC.identifier">gmb-2026-235306</meta:user-defined>
    <meta:user-defined meta:name="OVERHEIDop.versieInformatie"/>
  </office:meta>
</office:document-meta>
</file>