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enlaan 26, 2582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, vergroten en veranderen van het pand Statenlaan 26 tot 5 zelfstandige woningen, het wijzigen van de brandscheiding, het maken van een aanbouw en het uitbouwen van de 2e verdieping</text:p>
            <text:p text:style-name="common-al"/>
            <text:p text:style-name="common-al">Ons kenmerk: VTH2026-574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enlaan 26, 2582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30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25</meta:user-defined>
    <meta:user-defined meta:name="DCTERMS.abstract">het renoveren, vergroten en veranderen van het pand Statenlaan 26 tot 5 zelfstandige woningen, het wijzigen van de brandscheiding, het maken van een aanbouw en het uitbouwen van de 2e verdieping</meta:user-defined>
    <dc:language>nl</dc:language>
    <meta:user-defined meta:name="OVERHEIDop.locatietype/OVERHEIDop.gebiedsmarkering">Punt</meta:user-defined>
    <meta:user-defined meta:name="DC.title">Omgevingsvergunning - Aangevraagd, Statenlaan 26, 2582 GM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04</meta:user-defined>
    <meta:user-defined meta:name="OVERHEIDop.GmbID/DC.identifier">gmb-2026-235304</meta:user-defined>
    <meta:user-defined meta:name="OVERHEIDop.versieInformatie"/>
  </office:meta>
</office:document-meta>
</file>