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De Waagkamer, Gedempte Nieuwesloot 87, 1811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Gedempte Nieuwesloot 87, 1811 KR Alkmaar<text:span text:style-name="nadrukvet">; </text:span>De Waagkamer</text:p>
            <text:p text:style-name="common-al">
            
          </text:p>
            <text:p text:style-name="common-al">Datum ontvangst: 26-12-2025</text:p>
            <text:p text:style-name="last-al">Zaaknummer: 000013367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36778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De Waagkamer, Gedempte Nieuwesloot 87, 1811 KR Alkmaar</meta:user-defined>
    <meta:user-defined meta:name="DCTERMS.W3CDTF/DCTERMS.available">2026-01-02</meta:user-defined>
    <meta:user-defined meta:name="DCTERMS.W3CDTF/OVERHEIDop.jaargang">2026</meta:user-defined>
    <meta:user-defined meta:name="OVERHEIDop.publicationIssue">2353</meta:user-defined>
    <meta:user-defined meta:name="OVERHEIDop.GmbID/DC.identifier">gmb-2026-2353</meta:user-defined>
    <meta:user-defined meta:name="OVERHEIDop.versieInformatie"/>
  </office:meta>
</office:document-meta>
</file>