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ikade 22, 2514 BJ 's-Gravenhage, Hooikade 23, 251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Hooikade 22 en 23 door het aanpassen van de trappen, het verhogen van het dak ten behoeve van isolatie en het veranderen van de brandscheidingen</text:p>
            <text:p text:style-name="common-al"/>
            <text:p text:style-name="common-al">Ons kenmerk: VTH2026-574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ikade 22, 2514 BJ 's-Gravenhage, Hooikade 23, 251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2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27</meta:user-defined>
    <meta:user-defined meta:name="DCTERMS.abstract">het veranderen van de panden Hooikade 22 en 23 door het aanpassen van de trappen, het verhogen van het dak ten behoeve van isolatie en het veranderen van de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oikade 22, 2514 BJ 's-Gravenhage, Hooikade 23, 2514 BJ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98</meta:user-defined>
    <meta:user-defined meta:name="OVERHEIDop.GmbID/DC.identifier">gmb-2026-235298</meta:user-defined>
    <meta:user-defined meta:name="OVERHEIDop.versieInformatie"/>
  </office:meta>
</office:document-meta>
</file>