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besluit omgevingsvergunning – Waalkade 17C in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een omgevingsvergunning geheel intrekken. </text:p>
            <text:p text:style-name="common-al">Voor:  Het tanken van voertuigen of werktuigen met LNG</text:p>
            <text:p text:style-name="common-al">Locatie: Waalkade 17C, 5347 KR OSS</text:p>
            <text:p text:style-name="common-al">Zaaknummer:    Z/272308</text:p>
            <text:p text:style-name="common-al">Verzenddatum besluit:18 mei 2026 </text:p>
            <text:p text:style-name="common-al">
            <text:span text:style-name="nadrukvet">Inzage en inlichtingen</text:span>
          </text:p>
            <text:p text:style-name="common-al">Het besluit met bijbehorende stukken is tot en met 01 jul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Postcode 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3529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9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9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2308</meta:user-defined>
    <dc:language>nl</dc:language>
    <meta:user-defined meta:name="OVERHEIDop.locatietype/OVERHEIDop.gebiedsmarkering">Adres</meta:user-defined>
    <meta:user-defined meta:name="DC.title">Gemeente Oss – besluit omgevingsvergunning – Waalkade 17C in Oss</meta:user-defined>
    <meta:user-defined meta:name="DCTERMS.W3CDTF/DCTERMS.available">2026-05-20</meta:user-defined>
    <meta:user-defined meta:name="DCTERMS.W3CDTF/OVERHEIDop.jaargang">2026</meta:user-defined>
    <meta:user-defined meta:name="OVERHEIDop.publicationIssue">235296</meta:user-defined>
    <meta:user-defined meta:name="OVERHEIDop.GmbID/DC.identifier">gmb-2026-235296</meta:user-defined>
    <meta:user-defined meta:name="OVERHEIDop.versieInformatie"/>
  </office:meta>
</office:document-meta>
</file>