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(rol)steiger, Tongelresestraat 376 5642N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4095 </text:p>
            <text:p text:style-name="common-al"> Omschrijving: plaatsen van een (rol)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ongelresestraat 376 5642NG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Datum verzending: 18-05-2026 </text:p>
            <text:p text:style-name="common-al"> Heeft u direct belang bij deze beslissing? Dan kunt u binnen zes weken, na 18-05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5292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29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29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4095</meta:user-defined>
    <meta:user-defined meta:name="DCTERMS.abstract">plaatsen van een (rol)steiger</meta:user-defined>
    <dc:language>nl</dc:language>
    <meta:user-defined meta:name="OVERHEIDop.locatietype/OVERHEIDop.gebiedsmarkering">Vlak</meta:user-defined>
    <meta:user-defined meta:name="DC.title">Besluit op aanvraag: plaatsen van een (rol)steiger, Tongelresestraat 376 5642NG Eindhoven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5292</meta:user-defined>
    <meta:user-defined meta:name="OVERHEIDop.GmbID/DC.identifier">gmb-2026-235292</meta:user-defined>
    <meta:user-defined meta:name="OVERHEIDop.versieInformatie"/>
  </office:meta>
</office:document-meta>
</file>