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dag Dierenkliniek Rijnoever op 11 juli 2026 aan Evenaar 178, 2408 J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5-2026 een evenementenvergunning verleend. De gemeente geeft hiermee toestemming voor het evenement Opendag Dierenkliniek Rijnoever op 11 juli 2026 op de locatie Evenaar 178, 2408 JT Alphen aan den Rijn, geregistreerd onder nr. 0484388195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81955</meta:user-defined>
    <dc:language>nl</dc:language>
    <meta:user-defined meta:name="OVERHEIDop.locatietype/OVERHEIDop.gebiedsmarkering">Punt</meta:user-defined>
    <meta:user-defined meta:name="DC.title">Verleende evenementenvergunning voor Opendag Dierenkliniek Rijnoever op 11 juli 2026 aan Evenaar 178, 2408 JT Alphen aan den Rijn</meta:user-defined>
    <meta:user-defined meta:name="DCTERMS.W3CDTF/DCTERMS.available">2026-05-20</meta:user-defined>
    <meta:user-defined meta:name="DCTERMS.W3CDTF/OVERHEIDop.jaargang">2026</meta:user-defined>
    <meta:user-defined meta:name="OVERHEIDop.publicationIssue">235290</meta:user-defined>
    <meta:user-defined meta:name="OVERHEIDop.GmbID/DC.identifier">gmb-2026-235290</meta:user-defined>
    <meta:user-defined meta:name="OVERHEIDop.versieInformatie"/>
  </office:meta>
</office:document-meta>
</file>