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ootmobielstalling aan Cort van der Linden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t van der Lindenstraat Delft | het plaatsen van een scootmobielstalling | 13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72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528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6-001722</meta:user-defined>
    <meta:user-defined meta:name="DCTERMS.abstract">scootmobielstalling Cort van der Linden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scootmobielstalling aan Cort van der Lindenstraat Delf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283</meta:user-defined>
    <meta:user-defined meta:name="OVERHEIDop.GmbID/DC.identifier">gmb-2026-235283</meta:user-defined>
    <meta:user-defined meta:name="OVERHEIDop.versieInformatie"/>
  </office:meta>
</office:document-meta>
</file>