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ng Olivereiland 40, 2551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ls (stamomtrek 65 cm), staande in de achtertuin van het perceel King Olivereiland 40 en herbeplanting</text:p>
            <text:p text:style-name="common-al"/>
            <text:p text:style-name="common-al">Ons kenmerk: VTH2026-574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ng Olivereiland 40, 2551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2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417</meta:user-defined>
    <meta:user-defined meta:name="DCTERMS.abstract">het kappen van 1 els (stamomtrek 65 cm), staande in de achtertuin van het perceel King Olivereiland 40 en herbeplanting</meta:user-defined>
    <dc:language>nl</dc:language>
    <meta:user-defined meta:name="OVERHEIDop.locatietype/OVERHEIDop.gebiedsmarkering">Punt</meta:user-defined>
    <meta:user-defined meta:name="DC.title">Omgevingsvergunning - Aangevraagd, King Olivereiland 40, 2551 JV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281</meta:user-defined>
    <meta:user-defined meta:name="OVERHEIDop.GmbID/DC.identifier">gmb-2026-235281</meta:user-defined>
    <meta:user-defined meta:name="OVERHEIDop.versieInformatie"/>
  </office:meta>
</office:document-meta>
</file>