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Gebiedskader Vaartbroek</text:p>
      <text:section text:name="regeling_id1-3-2" text:style-name="regeling">
        <text:section text:name="aanhef_id1-3-2-1" text:style-name="aanhef">
          <text:section text:name="preambule_id1-3-2-1-1" text:style-name="preambule">
            <text:p text:style-name="al">
            <text:span text:style-name="nadrukvet">Aanhef </text:span>
          </text:p>
            <text:p text:style-name="al">Het college van burgemeester en wethouders van Gemeente Eindhoven maakt bekend dat het Ontwerp Gebiedskader Vaartbroek ter inzage wordt gelegd.</text:p>
            <text:p text:style-name="al"/>
            <text:p text:style-name="al">
            <text:span text:style-name="nadrukvet">Ontwerp Gebiedskader Vaartbroek</text:span>
          </text:p>
            <text:p text:style-name="al">Eindhoven groeit en ontwikkelt. Niet alleen in het centrum maar ook in de stadsdelen. Vaartbroek biedt kansen en ruimte voor nieuwe ontwikkelingen. Om te kunnen beoordelen wat wenselijk is in het gebied, stellen we een gebiedskader op. Daarin stellen we ruimtelijke voorwaarden en kansen vast voor het gebied.</text:p>
            <text:p text:style-name="al">Het gebiedskader beschrijft vanuit de ruimtelijke en sociale context de ambities voor Vaartbroek. Het hoofddoel is drieledig: de buurt en haar huidige bewoners moeten erop vooruitgaan, doorstromers uit Vaartbroek moeten binnen de buurt kunnen doorstromen en er moet ruimte zijn voor nieuwkomers om fijn in Vaartbroek te wonen. Dit kan bereikt worden door het toevoegen van ongeveer 1000 nieuwe woningen. Het gebiedskader geeft uitgangspunten, randvoorwaarden en kansen om dit doel te bereiken. </text:p>
            <text:p text:style-name="al"/>
            <text:p text:style-name="al">
            <text:span text:style-name="nadrukvet">Waar en wanneer kunt u de stukken inzien?</text:span>
          </text:p>
            <text:p text:style-name="al">Het Ontwerp Gebiedskader Vaartbroek ligt vanaf 10 februari, gedurende 6 weken, ter inzage. U kunt deze stukken inzien op <text:a xlink:href="https://www.openeindhoven.nl/projecten/woensel/gebiedskader-vaartbroek" xlink:type="simple">Gebiedskader Vaartbroek | OpenEindhoven</text:a>.</text:p>
            <text:p text:style-name="al"/>
            <text:p text:style-name="al">
            <text:span text:style-name="nadrukvet">Hoe kunt u uw zienswijze naar voren brengen?</text:span>
          </text:p>
            <text:p text:style-name="al">Tijdens deze periode is het voor iedereen mogelijk een zienswijze over dit stuk naar voren te brengen. Dit kan digitaal en schriftelijk. </text:p>
            <text:p text:style-name="al">Het digitaal indienen van een zienswijze kan uitsluitend met het formulier dat hiervoor beschikbaar is op de gemeentelijke website, te vinden op <text:a xlink:href="https://www.openeindhoven.nl/projecten/woensel/gebiedskader-vaartbroek" xlink:type="simple">Gebiedskader Vaartbroek | OpenEindhoven</text:a>. Zienswijzen kunnen niet per e-mail worden ingediend.</text:p>
            <text:p text:style-name="al">Een schriftelijke zienswijze kunt u sturen naar: Het college van burgemeester en wethouders, t.a.v. het hoofd van de afdeling Integraal Ruimtelijk Beleid, Postbus 90150, 5600 RB Eindhoven Een schriftelijke zienswijze moet zijn voorzien van een datum, naam, adres en handtekening.</text:p>
            <text:p text:style-name="al"/>
            <text:p text:style-name="al">
            <text:span text:style-name="nadrukvet">Wat gebeurt er met uw reactie? </text:span>
          </text:p>
            <text:p text:style-name="al">Na de periode van terinzagelegging worden de ontvangen zienswijzen opgenomen in de bijlage “nota van zienswijzen, Ontwerp Gebiedskader Vaartbroek”. </text:p>
            <text:p text:style-name="al">Met in achtneming van de ingebrachte zienswijzen wordt de definitieve versie van het Gebiedskader Vaartbroek vastgesteld door het college. </text:p>
            <text:p text:style-name="al"/>
            <text:p text:style-name="al">
            <text:span text:style-name="nadrukvet">Gegevensbescherming</text:span> </text:p>
            <text:p text:style-name="al">Uw gegevens worden in overeenstemming met de Algemene verordening gegevensbescherming (AVG) verwerkt. Op deze verwerking van persoonsgegevens is een privacyreglement van toepassing. Dit reglement kunt u raadplegen op de website van de gemeente Eindhoven. </text:p>
            <text:p text:style-name="al"/>
            <text:p text:style-name="al">
            <text:span text:style-name="nadrukvet">Ondertekening </text:span>
          </text:p>
            <text:p text:style-name="al">Eindhoven, 9 februari 2026</text:p>
            <text:p text:style-name="al">Het college van burgemeester en wethouders van Eindhov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52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Kennisgeving Ontwerp Gebiedskader Vaartbroek</meta:user-defined>
    <meta:user-defined meta:name="DCTERMS.W3CDTF/DCTERMS.available">2026-02-09</meta:user-defined>
    <meta:user-defined meta:name="DCTERMS.W3CDTF/OVERHEIDop.jaargang">2026</meta:user-defined>
    <meta:user-defined meta:name="OVERHEIDop.publicationIssue">23528</meta:user-defined>
    <meta:user-defined meta:name="OVERHEIDop.GmbID/DC.identifier">gmb-2026-23528</meta:user-defined>
    <meta:user-defined meta:name="OVERHEIDop.versieInformatie"/>
  </office:meta>
</office:document-meta>
</file>