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ictoriedijk 25, 5551T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1-2026 een besluit genomen op de aanvraag voor een omgevingsvergunning met zaaknummer <text:span text:style-name="nadrukvet">324903</text:span>.</text:p>
            <text:p text:style-name="common-al">De zaak betreft locatie Victoriedijk 25, 5551TK Valkenswaard en heeft de omschrijving "aanbouw benedenverdieping woonhuis". De vergunning is Verleend.</text:p>
            <text:p text:style-name="common-al">Het besluit betreft de volgende onderdelen: Bouwen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19-01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52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4903</meta:user-defined>
    <meta:user-defined meta:name="DCTERMS.abstract">aanbouw benedenverdieping woonhuis, Victoriedijk 25</meta:user-defined>
    <dc:language>nl</dc:language>
    <meta:user-defined meta:name="OVERHEIDop.locatietype/OVERHEIDop.gebiedsmarkering">Vlak</meta:user-defined>
    <meta:user-defined meta:name="DC.title">Besluit aanvraag omgevingsvergunning Victoriedijk 25, 5551TK Valkenswaard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527</meta:user-defined>
    <meta:user-defined meta:name="OVERHEIDop.GmbID/DC.identifier">gmb-2026-23527</meta:user-defined>
    <meta:user-defined meta:name="OVERHEIDop.versieInformatie"/>
  </office:meta>
</office:document-meta>
</file>