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aprozenweg 43C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laprozenweg 43C-2 1032KK AMSTERDAM</text:p>
            <text:p text:style-name="common-al">Verzonden naar aanvrager op : 17-05-2026</text:p>
            <text:p text:style-name="common-al">Kenmerk gemeente: Z/26/31303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26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389</meta:user-defined>
    <meta:user-defined meta:name="DCTERMS.abstract">Verleend: vakantieverhuur vergunning op adres Klaprozenweg 43C-2</meta:user-defined>
    <dc:language>nl</dc:language>
    <meta:user-defined meta:name="OVERHEIDop.locatietype/OVERHEIDop.gebiedsmarkering">Punt</meta:user-defined>
    <meta:user-defined meta:name="DC.title">Besluit vakantieverhuur vergunning Verleend Klaprozenweg 43C-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62</meta:user-defined>
    <meta:user-defined meta:name="OVERHEIDop.GmbID/DC.identifier">gmb-2026-235262</meta:user-defined>
    <meta:user-defined meta:name="OVERHEIDop.versieInformatie"/>
  </office:meta>
</office:document-meta>
</file>